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s I <text:span text:style-name="Measure_20__23_1">walk</text:span> through the valley of the <text:span text:style-name="Measure_20__23_2">sha</text:span>dow of death</text:p>
      <text:p>I take a <text:span text:style-name="Measure_20__23_1">look</text:span> at my life and rea<text:span text:style-name="Measure_20__23_2">lize</text:span> there's nothin' left</text:p>
      <text:p>Cause <text:span text:style-name="Measure_20__23_1">I've</text:span> been blasting and lau<text:span text:style-name="Measure_20__23_2">ghing</text:span> so long that</text:p>
      <text:p><text:span text:style-name="Measure_20__23_1">E</text:span>ven my mama thinks that my <text:span text:style-name="Measure_20__23_2">mind</text:span> is gone</text:p>
      <text:p>But I ain't <text:span text:style-name="Measure_20__23_1">ne</text:span>ver crossed a man that di<text:span text:style-name="Measure_20__23_2">dn't</text:span> deserve it</text:p>
      <text:p>Me be <text:span text:style-name="Measure_20__23_1">trea</text:span>ted like a punk, you kno<text:span text:style-name="Measure_20__23_2">w th</text:span>at's unheard of</text:p>
      <text:p>You <text:span text:style-name="Measure_20__23_1">bet</text:span>ter watch how you're talki<text:span text:style-name="Measure_20__23_2">ng</text:span></text:p>
      <text:p><text:s text:c="4"/>and where you're walking</text:p>
      <text:p>Or <text:span text:style-name="Measure_20__23_1">you</text:span> and your homies might be <text:span text:style-name="Measure_20__23_2">lined</text:span> in chalk</text:p>
      <text:p>I <text:span text:style-name="Measure_20__23_1">real</text:span>ly hate to trip but I <text:span text:style-name="Measure_20__23_2">got</text:span>ta loc</text:p>
      <text:p>As they <text:span text:style-name="Measure_20__23_1">croak</text:span>, I see myself in the <text:span text:style-name="Measure_20__23_2">pis</text:span>tol smoke, fool</text:p>
      <text:p><text:span text:style-name="Measure_20__23_1">I'm</text:span> the kinda G, the little <text:span text:style-name="Measure_20__23_2">ho</text:span>mies wanna be like</text:p>
      <text:p>On my <text:span text:style-name="Measure_20__23_1">knees</text:span> in the night, saying <text:span text:style-name="Measure_20__23_2">pra</text:span>yers</text:p>
      <text:p><text:s text:c="4"/>in the streetlight</text:p>
      <text:p><text:s text:c="27"/>[Hook &amp; Intro] (Bb Gm A Dm x2)</text:p>
      <text:p>((Been/Keep) spending mo<text:span text:style-name="Measure_20__23_2">st (th</text:span>eir/our) lives ═══════════╗</text:p>
      <text:p><text:s/>Living <text:span text:style-name="Measure_20__23_1">in</text:span> the gangsta's <text:span text:style-name="Measure_20__23_2">pa</text:span>radise x2~2) <text:s text:c="4"/>║ Gangsta's ║</text:p>
      <text:p><text:s text:c="44"/>║ <text:s/>Paradise ║</text:p>
      <text:p>Look <text:span text:style-name="Measure_20__23_1">at</text:span> the situation they <text:span text:style-name="Measure_20__23_2">got</text:span> me facin' <text:s text:c="3"/>╚═══════════╝</text:p>
      <text:p>I can't <text:span text:style-name="Measure_20__23_1">live</text:span> a normal life, I was <text:span text:style-name="Measure_20__23_2">raised</text:span> by the streets</text:p>
      <text:p>So I <text:span text:style-name="Measure_20__23_1">got</text:span>ta be down with the <text:span text:style-name="Measure_20__23_2">hood</text:span> team</text:p>
      <text:p>Too much <text:span text:style-name="Measure_20__23_1">te</text:span>levision watching got me <text:span text:style-name="Measure_20__23_2">cha</text:span>sing dreams</text:p>
      <text:p>I'm a <text:span text:style-name="Measure_20__23_1">e</text:span>ducated fool with mo<text:span text:style-name="Measure_20__23_2">ney</text:span> on my mind <text:s text:c="5"/>╔════════╗</text:p>
      <text:p>Got my <text:span text:style-name="Measure_20__23_1">ten</text:span> in my hand and a <text:span text:style-name="Measure_20__23_2">gleam</text:span> in my eye <text:s text:c="3"/>║ Coolio ║</text:p>
      <text:p>I'm a <text:span text:style-name="Measure_20__23_1">loc'd</text:span> out gangsta se<text:span text:style-name="Measure_20__23_2">t tr</text:span>ippin' banger <text:s text:c="3"/>╚════════╝</text:p>
      <text:p>And my <text:span text:style-name="Measure_20__23_1">ho</text:span>mies is down so don't a<text:span text:style-name="Measure_20__23_2">rouse</text:span> my anger, fool</text:p>
      <text:p><text:span text:style-name="Measure_20__23_1">Death</text:span> ain't nothing but a <text:span text:style-name="Measure_20__23_2">heart</text:span>beat away</text:p>
      <text:p>I'm living <text:span text:style-name="Measure_20__23_1">life</text:span>, do or die, <text:span text:style-name="Measure_20__23_2">what</text:span> can I say</text:p>
      <text:p>I'm <text:span text:style-name="Measure_20__23_1">2</text:span>3 now but will I <text:span text:style-name="Measure_20__23_2">live</text:span> to see 24 <text:s text:c="14"/>[Coda]</text:p>
      <text:p>The <text:span text:style-name="Measure_20__23_1">way</text:span> things is going, I don't <text:span text:style-name="Measure_20__23_2">know</text:span> <text:s/>Tell me <text:span text:style-name="Measure_20__23_1">why</text:span> are w<text:span text:style-name="Measure_20__23_2">e</text:span></text:p>
      <text:p><text:s text:c="42"/>So bli<text:span text:style-name="Measure_20__23_1">nd t</text:span>o se<text:span text:style-name="Measure_20__23_2">e</text:span></text:p>
      <text:p><text:span text:style-name="Measure_20__23_1">Po</text:span>wer and the money, <text:s text:c="5"/>[Hook] <text:s text:c="3"/>That the <text:span text:style-name="Measure_20__23_1">ones</text:span> we hu<text:span text:style-name="Measure_20__23_2">rt</text:span></text:p>
      <text:p><text:s text:c="4"/><text:span text:style-name="Measure_20__23_2">mo</text:span>ney and the power <text:s text:c="19"/>Are yo<text:span text:style-name="Measure_20__23_1">u a</text:span>nd m<text:span text:style-name="Measure_20__23_2">e</text:span></text:p>
      <text:p><text:span text:style-name="Measure_20__23_1">Mi</text:span>nute after minute, <text:span text:style-name="Measure_20__23_2">ho</text:span>ur after hour</text:p>
      <text:p><text:span text:style-name="Measure_20__23_1">E</text:span>verybody's running but <text:span text:style-name="Measure_20__23_2">half</text:span> of them ain't looking</text:p>
      <text:p>What's going <text:span text:style-name="Measure_20__23_1">on</text:span> in the kitchen,</text:p>
      <text:p><text:s text:c="4"/>but <text:span text:style-name="Measure_20__23_2">I</text:span> don't know what's cookin'</text:p>
      <text:p>They <text:span text:style-name="Measure_20__23_1">say</text:span> I gotta learn but no<text:span text:style-name="Measure_20__23_2">bo</text:span>dy's here to teach me</text:p>
      <text:p>If <text:span text:style-name="Measure_20__23_1">they</text:span> can't understand it, <text:span text:style-name="Measure_20__23_2">how</text:span> can they reach me</text:p>
      <text:p>I guess they (can't/won't/<text:span text:style-name="Measure_20__23_1">front</text:span>) (x3), that's <text:s text:c="5"/>[Hook]</text:p>
      <text:p><text:s text:c="4"/>why I know my <text:span text:style-name="Measure_20__23_2">life</text:span> is out of luck, fool <text:s text:c="2"/>[Coda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's Paradise</meta:user-defined>
    <meta:user-defined meta:name="Year">1995</meta:user-defined>
  </office:meta>
</office:document-meta>
</file>